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m E B C#m - C#m E B F#m <text:s text:c="7"/>[Intro] (x2) C#m E B C#m</text:p>
      <text:p>The pi<text:span text:style-name="Measure_20__23_1">ct</text:span>ures tell the story, this <text:span text:style-name="Measure_20__23_2">life</text:span> has many shades</text:p>
      <text:p>I'd <text:span text:style-name="Measure_20__23_1">wake</text:span> up every morning and befo<text:span text:style-name="Measure_20__23_2">re I</text:span>'d start each day</text:p>
      <text:p>I'd take a <text:span text:style-name="Measure_20__23_1">drag</text:span> from last night's cigarette</text:p>
      <text:p><text:s text:c="4"/>that <text:span text:style-name="Measure_20__23_2">sm</text:span>oldered in its tray <text:s text:c="22"/>[Fill]</text:p>
      <text:p><text:span text:style-name="Measure_20__23_1">Down</text:span> a little something and <text:span text:style-name="Measure_20__23_2">then</text:span> be on my way <text:s text:c="8"/>C#m C#m</text:p>
      <text:p/>
      <text:p>I <text:span text:style-name="Measure_20__23_1">tra</text:span>veled far and wide and laid this <text:span text:style-name="Measure_20__23_2">head</text:span> in many ports</text:p>
      <text:p>I was <text:span text:style-name="Measure_20__23_1">gui</text:span>ded by a compass, I saw <text:span text:style-name="Measure_20__23_2">beau</text:span>ty to the north</text:p>
      <text:p>I drew the tale<text:span text:style-name="Measure_20__23_1">s o</text:span>f many lives and wore the <text:span text:style-name="Measure_20__23_2">fa</text:span>ces of my own</text:p>
      <text:p>I had these <text:span text:style-name="Measure_20__23_1">me</text:span>mories all around me so I <text:span text:style-name="Measure_20__23_2">woul</text:span>dn't be alone</text:p>
      <text:p/>
      <text:p>[Chorus] E B F#m C#m - E B F#m (F#m) - (C#m E F#m F#m&gt;B-C#m)</text:p>
      <text:p><text:span text:style-name="Measure_20__23_1">Some</text:span> may be from showing up, <text:span text:style-name="Measure_20__23_2">o</text:span>thers are from growing up</text:p>
      <text:p><text:span text:style-name="Measure_20__23_1">Some</text:span>times I was so messed up and <text:span text:style-name="Measure_20__23_2">did</text:span>n't have a clue</text:p>
      <text:p>((I ain't <text:span text:style-name="Measure_20__23_1">win</text:span>ning no one over, I <text:span text:style-name="Measure_20__23_2">wear</text:span> it just for you/</text:p>
      <text:p><text:s text:c="2"/>In a <text:span text:style-name="Measure_20__23_1">rose</text:span> tattoo (x2)) - (I've got your <text:span text:style-name="Measure_20__23_1">name</text:span></text:p>
      <text:p><text:s text:c="5"/>written here in a <text:span text:style-name="Measure_20__23_2">rose</text:span> tat<text:span text:style-name="Measure_20__23_2_bd_">too</text:span>) x2) <text:s text:c="12"/>[Intro]</text:p>
      <text:p/>
      <text:p><text:span text:style-name="Measure_20__23_1">This</text:span> one's for (the mighty sea, <text:span text:style-name="Measure_20__23_2">mis</text:span>chief, gold and piracy/</text:p>
      <text:p><text:s text:c="2"/>the man that raised me, <text:span text:style-name="Measure_20__23_2">taught</text:span> me sacrifice and bravery/</text:p>
      <text:p><text:s text:c="2"/>our favorite game, <text:span text:style-name="Measure_20__23_2">black</text:span> and gold, we wave the flag/</text:p>
      <text:p><text:s text:c="2"/>my family name, with <text:span text:style-name="Measure_20__23_2">pride</text:span>, I wear it to the grave) (x4)</text:p>
      <text:p/>
      <text:p>[Chorus] (…) (…/E B F#m F#m-X - C#m) (x1~2) <text:s/>[Bridge] A E B C#m</text:p>
      <text:p><text:s text:c="51"/>A E B B</text:p>
      <text:p><text:span text:style-name="Measure_20__23_1">This</text:span> one means the most to me, it <text:span text:style-name="Measure_20__23_2">stays</text:span> here for eternity</text:p>
      <text:p>A <text:span text:style-name="Measure_20__23_1">ship</text:span> that always stays the course, <text:s text:c="7"/>╔═════════════╗</text:p>
      <text:p><text:s text:c="4"/>an <text:span text:style-name="Measure_20__23_2">an</text:span>chor for my every choice <text:s text:c="10"/>║ Rose Tattoo ║</text:p>
      <text:p>A <text:span text:style-name="Measure_20__23_1">rose</text:span> that shines down from above, <text:s text:c="8"/>║ <text:s/>Dropkick <text:s text:c="2"/>║</text:p>
      <text:p><text:s text:c="4"/>I <text:span text:style-name="Measure_20__23_2">signed</text:span> and sealed these words in blood <text:s text:c="3"/>Murphys <text:s text:c="2"/>║</text:p>
      <text:p>I <text:span text:style-name="Measure_20__23_1">heard</text:span> them once, sung in a song, <text:s text:c="9"/>╚═════════════╝</text:p>
      <text:p><text:s text:c="4"/>it <text:span text:style-name="Measure_20__23_2">played</text:span> again and we sang along <text:s text:c="3"/>[Intro]</text:p>
      <text:p><text:s text:c="52"/>[Verse]</text:p>
      <text:p>You'll a<text:span text:style-name="Measure_20__23_1">lw</text:span>ays be there with me, <text:span text:style-name="Measure_20__23_2">e</text:span>ven if you're gone <text:s text:c="2"/>C#m E</text:p>
      <text:p>You'll a<text:span text:style-name="Measure_20__23_1">lw</text:span>ays have my love, our <text:span text:style-name="Measure_20__23_2">me</text:span>mory will live on <text:s text:c="2"/>B <text:s/>F#m</text:p>
      <text:p/>
      <text:p>[Chorus] (F#m-X X X) ((C#m E B C#m x2) - (E B F#m (C#m/C#m-X</text:p>
      <text:p><text:s text:c="7"/>[Accel] X X C#m-X X/C#m/C#m/C#m/E-B C#m-X X B-C#m) x2) x3)</text:p>
      <text:p>(…/…/With <text:span text:style-name="Measure_20__23_1">pride</text:span>, I'll wear it to the <text:span text:style-name="Measure_20__23_2">grave</text:span> for you/…/</text:p>
      <text:p><text:s text:c="3"/>Signed and <text:span text:style-name="Measure_20__23_1">sealed</text:span> in blood, I would <text:span text:style-name="Measure_20__23_2">die</text:span> for you) (x1~5)</text:p>
      <text:p>… - … - ((… - … x2) - (<text:span text:style-name="Measure_20__23_1">Oh</text:span>hhh, <text:span text:style-name="Measure_20__23_2">oh</text:span>hhh - <text:span text:style-name="Measure_20__23_1">Oh</text:span>h, ohoh <text:span text:style-name="Measure_20__23_2">oh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18644067796609in" fo:page-width="9.3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ed and Sealed in Blood</meta:user-defined>
    <meta:user-defined meta:name="Year">2013</meta:user-defined>
  </office:meta>
</office:document-meta>
</file>